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ansMS" svg:font-family="ComicSansMS"/>
    <style:font-face style:name="Garamond" svg:font-family="Garamond"/>
    <style:font-face style:name="TimesNewRoman" svg:font-family="TimesNew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ComicSansMS" fo:font-size="18pt" fo:font-weight="bold"/>
    </style:style>
    <style:style style:name="P2" style:family="paragraph" style:parent-style-name="Text_20_body">
      <style:text-properties style:font-name="ComicSansMS" fo:font-size="12pt"/>
    </style:style>
    <style:style style:name="P3" style:family="paragraph" style:parent-style-name="Text_20_body">
      <style:text-properties style:font-name="ComicSansMS" fo:font-size="12pt" fo:font-weight="bold"/>
    </style:style>
    <style:style style:name="P4" style:family="paragraph" style:parent-style-name="Text_20_body">
      <style:text-properties style:font-name="TimesNewRoman" fo:font-size="10pt"/>
    </style:style>
    <style:style style:name="P5" style:family="paragraph" style:parent-style-name="Text_20_body">
      <style:text-properties style:font-name="Garamond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ERA DI BENVENUTO </text:p>
      <text:p text:style-name="P4">RIVOLTA AGLI ALLIEVI STRANIERI NEO ARRIVATI </text:p>
      <text:p text:style-name="P3">BENVENUTO nella Scuola________________________________ !! </text:p>
      <text:p text:style-name="P2">Caro/a.....................................................................,<text:line-break/>siamo felici di incontrarti e accoglierti nella nostra comunità.<text:line-break/>Sappiamo che parli ancora poco la nostra lingua e, purtroppo, anche noi non conosciamo la tua, e quindi a volte non ci capiremo subito e potrà essere anche difficile comunicare, ma questo non ci deve spaventare.<text:line-break/>Col tempo impareremo a comprenderci e a conoscerci sempre meglio.<text:line-break/>Noi abbiamo fiducia in te e ci impegniamo a farti sentire subito partecipe della vita della classe: pian piano troveremo insieme le parole per sapere qualcosa di più di noi e scambiarci esperienze, emozioni e conoscenze.<text:line-break/>Giorno per giorno, imparerai cose nuove ed interessanti nei diversi momenti di studio e avrai tante soddisfazioni nelle ore che passi insieme con noi.<text:line-break/>Siamo certi che INSIEME potremo fare un bel cammino, che ci porterà a crescere e diventare persone migliori! </text:p>
      <text:p text:style-name="P2">Buon inizio e...<text:line-break/>tutti insieme Buon Lavoro! </text:p>
      <text:p text:style-name="P5"><text:s/></text:p>
      <text:p text:style-name="P2"><text:s text:c="86"/>Il Dirigente Scolastico, </text:p>
      <text:p text:style-name="P4"><text:s text:c="121"/>i tuoi insegnanti e i tuoi compagn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SansMS" svg:font-family="ComicSansMS"/>
    <style:font-face style:name="Garamond" svg:font-family="Garamond"/>
    <style:font-face style:name="TimesNewRoman" svg:font-family="TimesNew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6T17:28:24.851563000</meta:creation-date>
    <dc:date>2019-10-06T17:29:12.461168000</dc:date>
    <meta:editing-duration>PT48S</meta:editing-duration>
    <meta:editing-cycles>1</meta:editing-cycles>
    <meta:document-statistic meta:table-count="0" meta:image-count="0" meta:object-count="0" meta:page-count="1" meta:paragraph-count="8" meta:word-count="164" meta:character-count="1337" meta:non-whitespace-character-count="965"/>
    <meta:generator>LibreOffice/5.4.2.2$MacOSX_X86_64 LibreOffice_project/22b09f6418e8c2d508a9eaf86b2399209b0990f4</meta:generator>
  </office:meta>
</office:document-meta>
</file>